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Hours</text:p>
          </table:table-cell>
        </table:table-row>
        <table:table-row table:style-name="ro1">
          <table:table-cell office:value-type="date" office:date-value="2025-05-19" calcext:value-type="date">
            <text:p>05/19/25</text:p>
          </table:table-cell>
          <table:table-cell office:value-type="string" calcext:value-type="string">
            <text:p>Mo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5-20" calcext:value-type="date">
            <text:p>05/20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5-21" calcext:value-type="date">
            <text:p>05/21/25</text:p>
          </table:table-cell>
          <table:table-cell office:value-type="string" calcext:value-type="string">
            <text:p>Wednes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5-22" calcext:value-type="date">
            <text:p>05/22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5-23" calcext:value-type="date">
            <text:p>05/23/25</text:p>
          </table:table-cell>
          <table:table-cell office:value-type="string" calcext:value-type="string">
            <text:p>Fri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5-24" calcext:value-type="date">
            <text:p>05/24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5-25" calcext:value-type="date">
            <text:p>05/25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5-26" calcext:value-type="date">
            <text:p>05/26/25</text:p>
          </table:table-cell>
          <table:table-cell office:value-type="string" calcext:value-type="string">
            <text:p>Mo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5-27" calcext:value-type="date">
            <text:p>05/27/25</text:p>
          </table:table-cell>
          <table:table-cell office:value-type="string" calcext:value-type="string">
            <text:p>Tuesda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5-28" calcext:value-type="date">
            <text:p>05/28/25</text:p>
          </table:table-cell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5-29" calcext:value-type="date">
            <text:p>05/29/25</text:p>
          </table:table-cell>
          <table:table-cell office:value-type="string" calcext:value-type="string">
            <text:p>Thurs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5-30" calcext:value-type="date">
            <text:p>05/30/25</text:p>
          </table:table-cell>
          <table:table-cell office:value-type="string" calcext:value-type="string">
            <text:p>Fri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5-31" calcext:value-type="date">
            <text:p>05/31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6-01" calcext:value-type="date">
            <text:p>06/01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6-02" calcext:value-type="date">
            <text:p>06/02/25</text:p>
          </table:table-cell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6-03" calcext:value-type="date">
            <text:p>06/03/25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04" calcext:value-type="date">
            <text:p>06/04/25</text:p>
          </table:table-cell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05" calcext:value-type="date">
            <text:p>06/05/25</text:p>
          </table:table-cell>
          <table:table-cell office:value-type="string" calcext:value-type="string">
            <text:p>Thur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6-06" calcext:value-type="date">
            <text:p>06/06/25</text:p>
          </table:table-cell>
          <table:table-cell office:value-type="string" calcext:value-type="string">
            <text:p>Fri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6-07" calcext:value-type="date">
            <text:p>06/07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6-08" calcext:value-type="date">
            <text:p>06/08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6-09" calcext:value-type="date">
            <text:p>06/09/25</text:p>
          </table:table-cell>
          <table:table-cell office:value-type="string" calcext:value-type="string">
            <text:p>Mo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6-10" calcext:value-type="date">
            <text:p>06/10/25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11" calcext:value-type="date">
            <text:p>06/11/25</text:p>
          </table:table-cell>
          <table:table-cell office:value-type="string" calcext:value-type="string">
            <text:p>Wednesd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6-12" calcext:value-type="date">
            <text:p>06/12/25</text:p>
          </table:table-cell>
          <table:table-cell office:value-type="string" calcext:value-type="string">
            <text:p>Thursda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6-13" calcext:value-type="date">
            <text:p>06/13/25</text:p>
          </table:table-cell>
          <table:table-cell office:value-type="string" calcext:value-type="string">
            <text:p>Frid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6-14" calcext:value-type="date">
            <text:p>06/14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6-15" calcext:value-type="date">
            <text:p>06/15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17" calcext:value-type="date">
            <text:p>06/17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6-18" calcext:value-type="date">
            <text:p>06/18/25</text:p>
          </table:table-cell>
          <table:table-cell office:value-type="string" calcext:value-type="string">
            <text:p>Wednes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6-19" calcext:value-type="date">
            <text:p>06/19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20" calcext:value-type="date">
            <text:p>06/20/25</text:p>
          </table:table-cell>
          <table:table-cell office:value-type="string" calcext:value-type="string">
            <text:p>Fri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6-21" calcext:value-type="date">
            <text:p>06/21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6-22" calcext:value-type="date">
            <text:p>06/22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6-24" calcext:value-type="date">
            <text:p>06/24/25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25" calcext:value-type="date">
            <text:p>06/25/25</text:p>
          </table:table-cell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26" calcext:value-type="date">
            <text:p>06/26/25</text:p>
          </table:table-cell>
          <table:table-cell office:value-type="string" calcext:value-type="string">
            <text:p>Thur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6-27" calcext:value-type="date">
            <text:p>06/27/25</text:p>
          </table:table-cell>
          <table:table-cell office:value-type="string" calcext:value-type="string">
            <text:p>Fri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6-28" calcext:value-type="date">
            <text:p>06/28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6-29" calcext:value-type="date">
            <text:p>06/29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6-30" calcext:value-type="date">
            <text:p>06/30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02" calcext:value-type="date">
            <text:p>07/02/25</text:p>
          </table:table-cell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03" calcext:value-type="date">
            <text:p>07/03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04" calcext:value-type="date">
            <text:p>07/04/25</text:p>
          </table:table-cell>
          <table:table-cell office:value-type="string" calcext:value-type="string">
            <text:p>Friday</text:p>
          </table:table-cell>
          <table:table-cell/>
        </table:table-row>
        <table:table-row table:style-name="ro1">
          <table:table-cell office:value-type="date" office:date-value="2025-07-05" calcext:value-type="date">
            <text:p>07/05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7-06" calcext:value-type="date">
            <text:p>07/06/25</text:p>
          </table:table-cell>
          <table:table-cell office:value-type="string" calcext:value-type="string">
            <text:p>Su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Mo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08" calcext:value-type="date">
            <text:p>07/08/25</text:p>
          </table:table-cell>
          <table:table-cell office:value-type="string" calcext:value-type="string">
            <text:p>Tues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7-09" calcext:value-type="date">
            <text:p>07/09/25</text:p>
          </table:table-cell>
          <table:table-cell office:value-type="string" calcext:value-type="string">
            <text:p>Wedn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10" calcext:value-type="date">
            <text:p>07/10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11" calcext:value-type="date">
            <text:p>07/11/25</text:p>
          </table:table-cell>
          <table:table-cell office:value-type="string" calcext:value-type="string">
            <text:p>Fri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12" calcext:value-type="date">
            <text:p>07/12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7-13" calcext:value-type="date">
            <text:p>07/13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15" calcext:value-type="date">
            <text:p>07/15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16" calcext:value-type="date">
            <text:p>07/16/25</text:p>
          </table:table-cell>
          <table:table-cell office:value-type="string" calcext:value-type="string">
            <text:p>Wednes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7-17" calcext:value-type="date">
            <text:p>07/17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18" calcext:value-type="date">
            <text:p>07/18/25</text:p>
          </table:table-cell>
          <table:table-cell office:value-type="string" calcext:value-type="string">
            <text:p>Fri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19" calcext:value-type="date">
            <text:p>07/19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7-20" calcext:value-type="date">
            <text:p>07/20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7-21" calcext:value-type="date">
            <text:p>07/21/25</text:p>
          </table:table-cell>
          <table:table-cell office:value-type="string" calcext:value-type="string">
            <text:p>Mon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22" calcext:value-type="date">
            <text:p>07/22/25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23" calcext:value-type="date">
            <text:p>07/23/25</text:p>
          </table:table-cell>
          <table:table-cell office:value-type="string" calcext:value-type="string">
            <text:p>Wedn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24" calcext:value-type="date">
            <text:p>07/24/25</text:p>
          </table:table-cell>
          <table:table-cell office:value-type="string" calcext:value-type="string">
            <text:p>Thur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25" calcext:value-type="date">
            <text:p>07/25/25</text:p>
          </table:table-cell>
          <table:table-cell office:value-type="string" calcext:value-type="string">
            <text:p>Fri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26" calcext:value-type="date">
            <text:p>07/26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7-27" calcext:value-type="date">
            <text:p>07/27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29" calcext:value-type="date">
            <text:p>07/29/25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7-30" calcext:value-type="date">
            <text:p>07/30/25</text:p>
          </table:table-cell>
          <table:table-cell office:value-type="string" calcext:value-type="string">
            <text:p>Wedn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7-31" calcext:value-type="date">
            <text:p>07/31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Fri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8-02" calcext:value-type="date">
            <text:p>08/02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8-03" calcext:value-type="date">
            <text:p>08/03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8-04" calcext:value-type="date">
            <text:p>08/04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05" calcext:value-type="date">
            <text:p>08/05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8-06" calcext:value-type="date">
            <text:p>08/06/25</text:p>
          </table:table-cell>
          <table:table-cell office:value-type="string" calcext:value-type="string">
            <text:p>Wednes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08" calcext:value-type="date">
            <text:p>08/08/25</text:p>
          </table:table-cell>
          <table:table-cell office:value-type="string" calcext:value-type="string">
            <text:p>Fri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8-09" calcext:value-type="date">
            <text:p>08/09/25</text:p>
          </table:table-cell>
          <table:table-cell office:value-type="string" calcext:value-type="string">
            <text:p>Satur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10" calcext:value-type="date">
            <text:p>08/10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Mon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12" calcext:value-type="date">
            <text:p>08/12/25</text:p>
          </table:table-cell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8-13" calcext:value-type="date">
            <text:p>08/13/25</text:p>
          </table:table-cell>
          <table:table-cell office:value-type="string" calcext:value-type="string">
            <text:p>Wednes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8-14" calcext:value-type="date">
            <text:p>08/14/25</text:p>
          </table:table-cell>
          <table:table-cell office:value-type="string" calcext:value-type="string">
            <text:p>Thur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8-15" calcext:value-type="date">
            <text:p>08/15/25</text:p>
          </table:table-cell>
          <table:table-cell office:value-type="string" calcext:value-type="string">
            <text:p>Fri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8-16" calcext:value-type="date">
            <text:p>08/16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8-17" calcext:value-type="date">
            <text:p>08/17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8-18" calcext:value-type="date">
            <text:p>08/18/25</text:p>
          </table:table-cell>
          <table:table-cell office:value-type="string" calcext:value-type="string">
            <text:p>Monday</text:p>
          </table:table-cell>
          <table:table-cell/>
        </table:table-row>
        <table:table-row table:style-name="ro1">
          <table:table-cell office:value-type="date" office:date-value="2025-08-19" calcext:value-type="date">
            <text:p>08/19/25</text:p>
          </table:table-cell>
          <table:table-cell office:value-type="string" calcext:value-type="string">
            <text:p>Tuesday</text:p>
          </table:table-cell>
          <table:table-cell/>
        </table:table-row>
        <table:table-row table:style-name="ro1">
          <table:table-cell office:value-type="date" office:date-value="2025-08-20" calcext:value-type="date">
            <text:p>08/20/25</text:p>
          </table:table-cell>
          <table:table-cell office:value-type="string" calcext:value-type="string">
            <text:p>Wednesday</text:p>
          </table:table-cell>
          <table:table-cell/>
        </table:table-row>
        <table:table-row table:style-name="ro1">
          <table:table-cell office:value-type="date" office:date-value="2025-08-21" calcext:value-type="date">
            <text:p>08/21/25</text:p>
          </table:table-cell>
          <table:table-cell office:value-type="string" calcext:value-type="string">
            <text:p>Thursday</text:p>
          </table:table-cell>
          <table:table-cell/>
        </table:table-row>
        <table:table-row table:style-name="ro1">
          <table:table-cell office:value-type="date" office:date-value="2025-08-22" calcext:value-type="date">
            <text:p>08/22/25</text:p>
          </table:table-cell>
          <table:table-cell office:value-type="string" calcext:value-type="string">
            <text:p>Friday</text:p>
          </table:table-cell>
          <table:table-cell/>
        </table:table-row>
        <table:table-row table:style-name="ro1">
          <table:table-cell office:value-type="date" office:date-value="2025-08-23" calcext:value-type="date">
            <text:p>08/23/25</text:p>
          </table:table-cell>
          <table:table-cell office:value-type="string" calcext:value-type="string">
            <text:p>Saturday</text:p>
          </table:table-cell>
          <table:table-cell/>
        </table:table-row>
        <table:table-row table:style-name="ro1">
          <table:table-cell office:value-type="date" office:date-value="2025-08-24" calcext:value-type="date">
            <text:p>08/24/25</text:p>
          </table:table-cell>
          <table:table-cell office:value-type="string" calcext:value-type="string">
            <text:p>Sunday</text:p>
          </table:table-cell>
          <table:table-cell/>
        </table:table-row>
        <table:table-row table:style-name="ro1"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Monday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total hours</text:p>
          </table:table-cell>
          <table:table-cell table:formula="of:=SUM([.C4:.C102])" office:value-type="float" office:value="233" calcext:value-type="float">
            <text:p>23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tal cost</text:p>
          </table:table-cell>
          <table:table-cell table:formula="of:=[.C104]*31" office:value-type="float" office:value="7223" calcext:value-type="float">
            <text:p>72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48:08.068321272</meta:creation-date>
    <dc:date>2026-02-04T11:56:03.891049214</dc:date>
    <meta:editing-duration>PT7M56S</meta:editing-duration>
    <meta:editing-cycles>1</meta:editing-cycles>
    <meta:document-statistic meta:table-count="1" meta:cell-count="269" meta:object-count="0"/>
    <meta:generator>LibreOffice/25.2.7.2$Linux_X86_64 LibreOffice_project/7352e658ec7fb6dfcbe103e0f4f1c30e34085f91</meta:generator>
  </office:meta>
</office:document-meta>
</file>