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Regular"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officeooo:rsid="000c66ee" officeooo:paragraph-rsid="000c66ee" style:font-weight-asian="bold" style:font-weight-complex="bold"/>
    </style:style>
    <style:style style:name="P2" style:family="paragraph" style:parent-style-name="Standard">
      <style:text-properties fo:font-weight="normal" officeooo:rsid="00101184" officeooo:paragraph-rsid="00123a3c" style:font-weight-asian="normal" style:font-weight-complex="normal"/>
    </style:style>
    <style:style style:name="P3" style:family="paragraph" style:parent-style-name="Standard">
      <style:text-properties fo:font-style="normal" fo:font-weight="normal" officeooo:rsid="0010646b" officeooo:paragraph-rsid="00123a3c" style:font-style-asian="normal" style:font-weight-asian="normal" style:font-style-complex="normal" style:font-weight-complex="normal"/>
    </style:style>
    <style:style style:name="P4" style:family="paragraph" style:parent-style-name="Standard">
      <style:text-properties fo:font-weight="normal" officeooo:rsid="00164ea5" officeooo:paragraph-rsid="00164ea5" style:font-weight-asian="normal" style:font-weight-complex="normal"/>
    </style:style>
    <style:style style:name="P5" style:family="paragraph" style:parent-style-name="Standard">
      <style:text-properties fo:font-style="normal" fo:font-weight="normal" officeooo:rsid="00167df7" officeooo:paragraph-rsid="00164ea5" style:font-style-asian="normal" style:font-weight-asian="normal" style:font-style-complex="normal" style:font-weight-complex="normal"/>
    </style:style>
    <style:style style:name="P6" style:family="paragraph" style:parent-style-name="Standard">
      <style:text-properties fo:font-style="normal" fo:font-weight="bold" officeooo:rsid="0018486f" officeooo:paragraph-rsid="0018486f" style:font-style-asian="normal" style:font-weight-asian="bold" style:font-style-complex="normal" style:font-weight-complex="bold"/>
    </style:style>
    <style:style style:name="P7" style:family="paragraph" style:parent-style-name="Standard">
      <style:text-properties fo:font-style="normal" style:text-underline-style="none" fo:font-weight="normal" officeooo:rsid="0018486f" officeooo:paragraph-rsid="0018486f" style:font-style-asian="normal" style:font-weight-asian="normal" style:font-style-complex="normal" style:font-weight-complex="normal"/>
    </style:style>
    <style:style style:name="P8" style:family="paragraph" style:parent-style-name="Standard">
      <style:text-properties fo:font-style="normal" style:text-underline-style="none" fo:font-weight="bold" officeooo:rsid="0018486f" officeooo:paragraph-rsid="0018486f" style:font-style-asian="normal" style:font-weight-asian="bold" style:font-style-complex="normal" style:font-weight-complex="bold"/>
    </style:style>
    <style:style style:name="P9" style:family="paragraph" style:parent-style-name="Standard">
      <style:text-properties fo:font-style="normal" style:text-underline-style="none" fo:font-weight="normal" officeooo:rsid="001a431e" officeooo:paragraph-rsid="0018486f"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01ac669" officeooo:paragraph-rsid="001ac669" style:font-style-asian="normal" style:font-weight-asian="normal" style:font-style-complex="normal" style:font-weight-complex="normal"/>
    </style:style>
    <style:style style:name="P11" style:family="paragraph" style:parent-style-name="Standard">
      <style:text-properties fo:font-weight="normal" officeooo:rsid="000c66ee" officeooo:paragraph-rsid="000c66ee" style:font-weight-asian="normal" style:font-weight-complex="normal"/>
    </style:style>
    <style:style style:name="P12" style:family="paragraph" style:parent-style-name="Standard">
      <style:text-properties fo:font-weight="normal" officeooo:rsid="000c98ff" officeooo:paragraph-rsid="000c98ff" style:font-weight-asian="normal" style:font-weight-complex="normal"/>
    </style:style>
    <style:style style:name="P13" style:family="paragraph" style:parent-style-name="Standard">
      <style:text-properties fo:font-weight="normal" officeooo:rsid="000e1ab1" officeooo:paragraph-rsid="000e1ab1" style:font-weight-asian="normal" style:font-weight-complex="normal"/>
    </style:style>
    <style:style style:name="P14" style:family="paragraph" style:parent-style-name="Standard">
      <style:text-properties fo:font-weight="normal" officeooo:rsid="000cfb91" officeooo:paragraph-rsid="000cfb91" style:font-weight-asian="normal" style:font-weight-complex="normal"/>
    </style:style>
    <style:style style:name="P15" style:family="paragraph" style:parent-style-name="Standard">
      <style:text-properties fo:font-weight="normal" officeooo:rsid="000cffa0" officeooo:paragraph-rsid="000cffa0" style:font-weight-asian="normal" style:font-weight-complex="normal"/>
    </style:style>
    <style:style style:name="P16" style:family="paragraph" style:parent-style-name="Standard">
      <style:text-properties fo:font-weight="normal" officeooo:rsid="00089c98" officeooo:paragraph-rsid="00089c98" style:font-weight-asian="normal" style:font-weight-complex="normal"/>
    </style:style>
    <style:style style:name="P17" style:family="paragraph" style:parent-style-name="Standard">
      <style:text-properties fo:font-weight="bold" officeooo:rsid="00089c98" officeooo:paragraph-rsid="00089c98" style:font-weight-asian="bold" style:font-weight-complex="bold"/>
    </style:style>
    <style:style style:name="P18" style:family="paragraph" style:parent-style-name="Standard">
      <style:text-properties fo:font-weight="bold" officeooo:rsid="000a3f01" officeooo:paragraph-rsid="000a3f01" style:font-weight-asian="bold" style:font-weight-complex="bold"/>
    </style:style>
    <style:style style:name="P19" style:family="paragraph" style:parent-style-name="Standard">
      <style:text-properties fo:font-weight="normal" officeooo:rsid="000a3f01" officeooo:paragraph-rsid="000a3f01" style:font-weight-asian="normal" style:font-weight-complex="normal"/>
    </style:style>
    <style:style style:name="P20" style:family="paragraph" style:parent-style-name="Standard">
      <style:text-properties fo:font-weight="normal" officeooo:rsid="000bf65f" officeooo:paragraph-rsid="000bf65f" style:font-weight-asian="normal" style:font-weight-complex="normal"/>
    </style:style>
    <style:style style:name="T1" style:family="text">
      <style:text-properties officeooo:rsid="0010646b"/>
    </style:style>
    <style:style style:name="T2" style:family="text">
      <style:text-properties officeooo:rsid="00123a3c"/>
    </style:style>
    <style:style style:name="T3" style:family="text">
      <style:text-properties fo:font-style="italic" officeooo:rsid="0010646b" style:font-style-asian="italic" style:font-style-complex="italic"/>
    </style:style>
    <style:style style:name="T4" style:family="text">
      <style:text-properties fo:font-style="normal" officeooo:rsid="0010646b" style:font-style-asian="normal" style:font-style-complex="normal"/>
    </style:style>
    <style:style style:name="T5" style:family="text">
      <style:text-properties fo:font-style="normal" officeooo:rsid="00123a3c" style:font-style-asian="normal" style:font-style-complex="normal"/>
    </style:style>
    <style:style style:name="T6" style:family="text">
      <style:text-properties fo:font-style="normal" officeooo:rsid="0013bcff" style:font-style-asian="normal" style:font-style-complex="normal"/>
    </style:style>
    <style:style style:name="T7" style:family="text">
      <style:text-properties fo:font-style="italic" officeooo:rsid="0013bcff" style:font-style-asian="italic" style:font-style-complex="italic"/>
    </style:style>
    <style:style style:name="T8" style:family="text">
      <style:text-properties fo:font-style="italic" officeooo:rsid="00154127" style:font-style-asian="italic" style:font-style-complex="italic"/>
    </style:style>
    <style:style style:name="T9" style:family="text">
      <style:text-properties fo:font-style="normal" officeooo:rsid="00154127" style:font-style-asian="normal" style:font-style-complex="normal"/>
    </style:style>
    <style:style style:name="T10" style:family="text">
      <style:text-properties fo:font-style="normal" officeooo:rsid="00164ea5" style:font-style-asian="normal" style:font-style-complex="normal"/>
    </style:style>
    <style:style style:name="T11" style:family="text">
      <style:text-properties fo:font-style="normal" fo:font-weight="bold" officeooo:rsid="00123a3c" style:font-style-asian="normal" style:font-weight-asian="bold" style:font-style-complex="normal"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font-style="italic" style:font-style-asian="italic" style:font-style-complex="italic"/>
    </style:style>
    <style:style style:name="T17" style:family="text">
      <style:text-properties fo:font-style="normal" officeooo:rsid="00167df7" style:font-style-asian="normal" style:font-style-complex="normal"/>
    </style:style>
    <style:style style:name="T18" style:family="text">
      <style:text-properties fo:font-style="italic" officeooo:rsid="00167df7" style:font-style-asian="italic" style:font-style-complex="italic"/>
    </style:style>
    <style:style style:name="T19" style:family="text">
      <style:text-properties fo:font-style="normal" officeooo:rsid="0018486f" style:font-style-asian="normal" style:font-style-complex="normal"/>
    </style:style>
    <style:style style:name="T20" style:family="text">
      <style:text-properties fo:font-weight="normal" style:font-weight-asian="normal" style:font-weight-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fo:font-style="italic" style:text-underline-style="none" fo:font-weight="normal" style:font-style-asian="italic" style:font-weight-asian="normal" style:font-style-complex="italic" style:font-weight-complex="normal"/>
    </style:style>
    <style:style style:name="T25" style:family="text">
      <style:text-properties fo:font-style="italic" officeooo:rsid="0019f801" style:font-style-asian="italic" style:font-style-complex="italic"/>
    </style:style>
    <style:style style:name="T26" style:family="text">
      <style:text-properties officeooo:rsid="0019f801"/>
    </style:style>
    <style:style style:name="T27" style:family="text">
      <style:text-properties fo:font-weight="normal" officeooo:rsid="0019f801" style:font-weight-asian="normal" style:font-weight-complex="normal"/>
    </style:style>
    <style:style style:name="T28" style:family="text">
      <style:text-properties fo:font-style="italic" fo:font-weight="normal" officeooo:rsid="0019f801" style:font-style-asian="italic" style:font-weight-asian="normal" style:font-style-complex="italic" style:font-weight-complex="normal"/>
    </style:style>
    <style:style style:name="T29" style:family="text">
      <style:text-properties style:text-underline-style="solid" style:text-underline-width="auto" style:text-underline-color="font-color" fo:font-weight="normal" officeooo:rsid="0019f801" style:font-weight-asian="normal" style:font-weight-complex="normal"/>
    </style:style>
    <style:style style:name="T30" style:family="text">
      <style:text-properties fo:font-weight="normal" officeooo:rsid="001a431e" style:font-weight-asian="normal" style:font-weight-complex="normal"/>
    </style:style>
    <style:style style:name="T31" style:family="text">
      <style:text-properties fo:font-style="italic" fo:font-weight="normal" officeooo:rsid="001a431e" style:font-style-asian="italic" style:font-weight-asian="normal" style:font-style-complex="italic" style:font-weight-complex="normal"/>
    </style:style>
    <style:style style:name="T32" style:family="text">
      <style:text-properties fo:font-weight="bold" style:font-weight-asian="bold" style:font-weight-complex="bold"/>
    </style:style>
    <style:style style:name="T33" style:family="text">
      <style:text-properties officeooo:rsid="000bf6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ecific Aims</text:p>
      <text:p text:style-name="P2"><text:span text:style-name="T1">Alterations in the oral microbiome correlate with heightened inflammation, </text:span><text:span text:style-name="T2">an </text:span><text:span text:style-name="T1">increase in oral pathogens and decrease of healthy commensal microbes. </text:span>The healthy human microbiome has been postulated as a mechanism of disease prevention, either by colonization resistance, tempering pathobiont behavior, or modulation of host immune responses. <text:span text:style-name="T3">Haemophilus parainfluenzae</text:span><text:span text:style-name="T4"> is one of the most abundant and prevalent species in oral health and severely diminished alongside several commensal streptococci in multiple oral diseases. </text:span><text:span text:style-name="T5">Despite their prevalence, we know very little about how these species form stable interactions and their roles in healthy oral colonization </text:span><text:span text:style-name="T6">in a polymicrobial community. </text:span><text:span text:style-name="T7">In vitro </text:span><text:span text:style-name="T6">reductionist studies have elucidated some binary interactions but still require further investigation and translation into more complex community structure to ascertain if these mechanisms are relevant to </text:span><text:span text:style-name="T7">in vivo </text:span><text:span text:style-name="T6">community stability and what impacts they may have on the host. Our premise is that </text:span><text:span text:style-name="T8">H. parainfluenzae</text:span><text:span text:style-name="T9"> absence in disease is facilitated by an increase in periodontal pathogens and subsequent changes in host responses leading to exclusion of </text:span><text:span text:style-name="T8">H. parainfluenzae </text:span><text:span text:style-name="T9">and other commensals. Our rationale is that </text:span><text:span text:style-name="T8">H. parainfluenzae </text:span><text:span text:style-name="T9">and associated commensals provide an effective buffer to pathogen enrichment in health and that how this abundant community functions remains understudied. We hypothesize that </text:span><text:span text:style-name="T8">H. parainfluenzae-</text:span><text:span text:style-name="T9">streptococci interactions facilitate a healthy commensal community that diminishes innate immune </text:span><text:span text:style-name="T10">activity</text:span><text:span text:style-name="T9"> </text:span><text:span text:style-name="T10">while limiting pathobiont abundance. We plan to test this through the following aims. </text:span></text:p>
      <text:p text:style-name="P3"/>
      <text:p text:style-name="P4"><text:span text:style-name="T11">A</text:span><text:span text:style-name="T12">im 1. </text:span><text:span text:style-name="T13">H. parainfluenzae</text:span><text:span text:style-name="T12">-streptococcal proximity based interactions facilitate their survival in healthy microbial communities.</text:span><text:span text:style-name="T14"> </text:span><text:span text:style-name="T15">We hypothesize</text:span><text:span text:style-name="T14"> that streptococcal LytA and </text:span><text:span text:style-name="T16">H. parainfluenzae </text:span><text:span text:style-name="T14">adhesins facilitate NAD auxotrophic complementation and fitness of both species. We </text:span><text:span text:style-name="T17">will </text:span><text:span text:style-name="T14">quantify NAD </text:span><text:span text:style-name="T17">excretion</text:span><text:span text:style-name="T14"> by </text:span><text:span text:style-name="T17">commensal</text:span><text:span text:style-name="T18"> </text:span><text:span text:style-name="T17">wild-type and </text:span><text:span text:style-name="T18">lytA-</text:span><text:span text:style-name="T16"> </text:span><text:span text:style-name="T14"><text:s/></text:span><text:span text:style-name="T17">streptococci and attachment of </text:span><text:span text:style-name="T18">H. parainfluenzae </text:span><text:span text:style-name="T17">adhesion mutants to streptococci. We will further examine fitness of fluorescence-expressing mutants vs wild type strains in an </text:span><text:span text:style-name="T18">in vitro</text:span><text:span text:style-name="T17"> supragingival plaque </text:span><text:span text:style-name="T19">(SUPP)</text:span><text:span text:style-name="T17"> biofilm model. If our hypothesis is correct we will observe diminished colocalization of </text:span><text:span text:style-name="T18">H. parainfluenzae </text:span><text:span text:style-name="T17">attachment mutants to streptococci and diminished wild-type </text:span><text:span text:style-name="T18">H. parainfluenzae </text:span><text:span text:style-name="T17">fitness in the presence of </text:span><text:span text:style-name="T18">lytA- </text:span><text:span text:style-name="T17">streptococci.</text:span></text:p>
      <text:p text:style-name="P5"/>
      <text:p text:style-name="P6">Aim 2. <text:span text:style-name="T16">H. parainfluenzae</text:span> – streptococcal degradation of salivary components are essential for fitness in the commensal microbiota. <text:span text:style-name="T20">We observed robust expression of putative salivary mucin degradation genes both in </text:span><text:span text:style-name="T21">in vitro </text:span><text:span text:style-name="T20">binary cocultures and </text:span><text:span text:style-name="T21">in vivo </text:span><text:span text:style-name="T20">metatranscriptomes. </text:span><text:span text:style-name="T22">We hypothesize</text:span><text:span text:style-name="T23"> that these transcriptional changes are essential for both species fitness in the SUPP biofilm community. We will test catabolic mutants in both </text:span><text:span text:style-name="T24">H. parainfluenzae </text:span><text:span text:style-name="T23">and mitis-group streptococci in a SUPP biofilm model by quantification of fluorescent labelled mutant and wild-type strains over time. We will further develop a minimal synthetic community (SynComm) of </text:span><text:span text:style-name="T24">H. parainfluenzae, </text:span><text:span text:style-name="T23">streptococcal and other species that can grow continuously on saliva as a sole carbon source and further test genes necessary for fitness in this minimal community and its similarity to </text:span><text:span text:style-name="T24">in vivo </text:span><text:span text:style-name="T23">SUPP via TnSeq and </text:span><text:span text:style-name="T24">in vitro </text:span><text:span text:style-name="T23">vs </text:span><text:span text:style-name="T24">in vivo </text:span><text:span text:style-name="T23">metatranscriptomic comparison.</text:span></text:p>
      <text:p text:style-name="P7"/>
      <text:p text:style-name="P8">Aim 3. <text:span text:style-name="T25">H. parainfluenzae </text:span><text:span text:style-name="T26">fitness is negatively impacted in disease by pathogen stimulated host innate immune responses.</text:span><text:span text:style-name="T27"> We observed that </text:span><text:span text:style-name="T28">H. parainfluenzae </text:span><text:span text:style-name="T27">is highly resistant to host innate immune activity (complement lysis, neutrophil killing and basal salivary antimicrobial function) in healthy contexts yet is notably absent in multiple oral inflammatory diseases. </text:span><text:span text:style-name="T29">We hypothesize</text:span><text:span text:style-name="T27"> that </text:span><text:span text:style-name="T28">H. parainfluenzae </text:span><text:span text:style-name="T27">absence is facilitated by innate immune functions after host stimulation by one or multiple oral pathogens. </text:span><text:span text:style-name="T30">We will directly quantify </text:span><text:span text:style-name="T31">H. parainfluenzae </text:span><text:span text:style-name="T30">and mitis-group streptococcal fitness in mono and binary cocultures with oral pathogens enriched in disease. We will also quantify </text:span><text:span text:style-name="T31">H. parainfluenzae</text:span><text:span text:style-name="T30"> and streptococci survival in response to both blood and salivary neutrophils before and after their stimulation with oral pathobionts as well as survival in saliva from healthy vs donors suffering from periodontal infection. If our hypothesis is correct we will observe enhanced killing of </text:span><text:span text:style-name="T31">H. parainfluenzae </text:span><text:span text:style-name="T30">and/or commensal streptococci by stimulated neutrophils or saliva from subjects undergoing periodontitis.</text:span></text:p>
      <text:p text:style-name="P9"/>
      <text:p text:style-name="P10">At minimum, this proposal will identify key mechanisms that promote abundant healthy microbiota interaction and fitness. At maximum, this proposal will identify mechanisms essential for abundant commensal survival, a <text:s/>commensal SynComm further enhancing rapid mechanistic testing, and reveal host responses that diminish commensal abundance allowing for dysbiotic shifts that enhance disease progression while suggesting key links in commensal interaction that might be preserved to prevent onset of disease. </text:p>
      <text:p text:style-name="P11"/>
      <text:p text:style-name="P11"/>
      <text:p text:style-name="P11"><text:soft-page-break/></text:p>
      <text:p text:style-name="P11"/>
      <text:p text:style-name="P11"/>
      <text:p text:style-name="P11"/>
      <text:p text:style-name="P12">SynComs ref <text:a xlink:type="simple" xlink:href="https://www.nature.com/articles/s41564-024-01833-4" text:style-name="Internet_20_link" text:visited-style-name="Visited_20_Internet_20_Link">https://www.nature.com/articles/s41564-024-01833-4</text:a></text:p>
      <text:p text:style-name="P13">SynComs design further <text:a xlink:type="simple" xlink:href="https://advanced.onlinelibrary.wiley.com/doi/full/10.1002/advs.202514750" text:style-name="Internet_20_link" text:visited-style-name="Visited_20_Internet_20_Link">https://advanced.onlinelibrary.wiley.com/doi/full/10.1002/advs.202514750</text:a></text:p>
      <text:p text:style-name="P13"/>
      <text:p text:style-name="P14">Further reading</text:p>
      <text:p text:style-name="P14">x <text:a xlink:type="simple" xlink:href="https://www.nature.com/articles/s41564-024-01827-2" text:style-name="Internet_20_link" text:visited-style-name="Visited_20_Internet_20_Link">https://www.nature.com/articles/s41564-024-01827-2</text:a></text:p>
      <text:p text:style-name="P15">EcoFABs <text:a xlink:type="simple" xlink:href="https://pubmed.ncbi.nlm.nih.gov/31227812/" text:style-name="Internet_20_link" text:visited-style-name="Visited_20_Internet_20_Link">https://pubmed.ncbi.nlm.nih.gov/31227812/</text:a></text:p>
      <text:p text:style-name="P15">host-microbiome interx (marine ecology) <text:a xlink:type="simple" xlink:href="https://pubmed.ncbi.nlm.nih.gov/31710600/" text:style-name="Internet_20_link" text:visited-style-name="Visited_20_Internet_20_Link">https://pubmed.ncbi.nlm.nih.gov/31710600/</text:a></text:p>
      <text:p text:style-name="P15">ecology paper to read <text:a xlink:type="simple" xlink:href="https://pubmed.ncbi.nlm.nih.gov/29427300/" text:style-name="Internet_20_link" text:visited-style-name="Visited_20_Internet_20_Link">https://pubmed.ncbi.nlm.nih.gov/29427300/</text:a></text:p>
      <text:p text:style-name="P15">holobiont stuff <text:a xlink:type="simple" xlink:href="https://pubmed.ncbi.nlm.nih.gov/31548380/" text:style-name="Internet_20_link" text:visited-style-name="Visited_20_Internet_20_Link">https://pubmed.ncbi.nlm.nih.gov/31548380/</text:a></text:p>
      <text:p text:style-name="P15">more <text:a xlink:type="simple" xlink:href="https://nph.onlinelibrary.wiley.com/doi/10.1111/nph.15199" text:style-name="Internet_20_link" text:visited-style-name="Visited_20_Internet_20_Link">https://nph.onlinelibrary.wiley.com/doi/10.1111/nph.15199</text:a></text:p>
      <text:p text:style-name="P15"/>
      <text:p text:style-name="P16"/>
      <text:p text:style-name="P16"/>
      <text:p text:style-name="P16"/>
      <text:p text:style-name="P17">Loose Idea:</text:p>
      <text:p text:style-name="P16"/>
      <text:p text:style-name="P16">Building a model commensal syncomm and validating mechanistic interx between highly abundant and relevant oral commensals.</text:p>
      <text:p text:style-name="P16"/>
      <text:p text:style-name="P16"><text:span text:style-name="T32">Rationale:</text:span> We know almost nothing about the role of Hpara, mitis group streps in health. A fundamental gap exists about their role in maintenance of the community and what roles they play both in community stability and in host responses to pathogen presence.</text:p>
      <text:p text:style-name="P16"/>
      <text:p text:style-name="P17">Significance:<text:span text:style-name="T20"> Hpara (majorly) and Smitis (minorly) and other mitis-group strep are highly abundant in health but very often absent in multiple oral diseases. There is minimal support for a direct role in modulating host responses toward health but this is almost entirely unexplored. From invitro binary coculture we have discerned definite (NAD transfer) and hypothetical (cooperative mucin degradation) roles for Hp/Sm. Understanding these mechanisms would allow us to know ways in which we might amend in vivo environment to preserve this association, potentially preserving healthy microbiome population.</text:span></text:p>
      <text:p text:style-name="P16"/>
      <text:p text:style-name="P18">Aims:</text:p>
      <text:p text:style-name="P19"/>
      <text:p text:style-name="P19">1. Metabolic mechanisms for Hp-Sm survival in saliva <text:span text:style-name="T33">fed culture</text:span>.</text:p>
      <text:p text:style-name="P19"><text:tab/>1a. NAD excretion mechanism(s) by Sm / other oral streps is unknown.</text:p>
      <text:p text:style-name="P19"><text:tab/>1b. Testing of fitness of mutants involved in mucin degradation in SUPP model.</text:p>
      <text:p text:style-name="P19"><text:tab/>1c. Assessment and comparison of TnSeq mutants of Hp-Sm coculture vs expanded SUPP community.</text:p>
      <text:p text:style-name="P20"><text:tab/>1d. Assess impact of oral pathogens on Hp, Hp-Sm survival.</text:p>
      <text:p text:style-name="P19"/>
      <text:p text:style-name="P19">2. Evolution of Hp-Sm syncomms from in vitro plaque communities.</text:p>
      <text:p text:style-name="P19"><text:tab/>2a. Development of syncomms from outgrowth of SUPP inoculum (uses GFP/xFP labelled Hp / Streps)</text:p>
      <text:p text:style-name="P19"><text:tab/>2b. Transcriptomics testing of binary Hp-strep, SUPP model, SUPP host and syncomms to validate <text:tab/>utility.</text:p>
      <text:p text:style-name="P19"><text:tab/>2c. Hp TnSeq characterization in syncomm arrangement (ties into 1c).</text:p>
      <text:p text:style-name="P19"/>
      <text:p text:style-name="P19">3. Host effects on Hp-Sm survival and their effect on host responses in health.</text:p>
      <text:p text:style-name="P19"><text:tab/>3a. Hp/Sm innate immune survival is profound, test salivary effectors against each in screen.</text:p>
      <text:p text:style-name="P19"><text:tab/>3b. Assess <text:span text:style-name="T33">host cell responses to Hp, Hp-Sm, Syncomms (if developed), oral epithelial cells (RNASeq, <text:tab/>cytokine profiles).</text:span></text:p>
      <text:p text:style-name="P20"><text:tab/>3c. Assess if host cell responses to commensals changes when oral pathogen present. (RNASeq, <text:tab/>cytokine profiles). Expand to syncomms +/- pathogens if 2a successful. </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Regular"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Arial" fo:font-family="Arial" style:font-style-name="Regular" style:font-family-generic="swiss"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Footer_20_Char" style:display-name="Footer Char" style:family="text"/>
    <style:style style:name="Header_20_Char" style:display-name="Header Char"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6:43:24.653327434</meta:creation-date>
    <dc:date>2026-05-02T06:58:14.130203259</dc:date>
    <meta:editing-duration>PT2H5M20S</meta:editing-duration>
    <meta:editing-cycles>14</meta:editing-cycles>
    <meta:generator>LibreOffice/25.8.6.2$Linux_X86_64 LibreOffice_project/88069fac6043c7b6e761a49b8d5046c99f4d3400</meta:generator>
    <meta:document-statistic meta:table-count="0" meta:image-count="0" meta:object-count="0" meta:page-count="2" meta:paragraph-count="33" meta:word-count="1047" meta:character-count="7684" meta:non-whitespace-character-count="6651"/>
    <meta:user-defined meta:name="AppVersion">16.0000</meta:user-defined>
  </office:meta>
</office:document-meta>
</file>