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1af7b" officeooo:paragraph-rsid="0001af7b"/>
    </style:style>
    <style:style style:name="P2" style:family="paragraph" style:parent-style-name="Standard">
      <style:text-properties fo:font-weight="bold" officeooo:rsid="000338b6" officeooo:paragraph-rsid="000338b6" style:font-weight-asian="bold" style:font-weight-complex="bold"/>
    </style:style>
    <style:style style:name="P3" style:family="paragraph" style:parent-style-name="Standard">
      <style:text-properties officeooo:rsid="000338b6" officeooo:paragraph-rsid="000338b6"/>
    </style:style>
    <style:style style:name="P4" style:family="paragraph" style:parent-style-name="Standard">
      <style:text-properties fo:font-weight="bold" officeooo:rsid="00048c10" officeooo:paragraph-rsid="00048c10" style:font-weight-asian="bold" style:font-weight-complex="bold"/>
    </style:style>
    <style:style style:name="P5" style:family="paragraph" style:parent-style-name="Standard">
      <style:text-properties fo:font-weight="normal" officeooo:rsid="00048c10" officeooo:paragraph-rsid="00048c10" style:font-weight-asian="normal" style:font-weight-complex="normal"/>
    </style:style>
    <style:style style:name="P6" style:family="paragraph" style:parent-style-name="Standard">
      <style:text-properties fo:font-weight="bold" officeooo:rsid="00089c98" officeooo:paragraph-rsid="00089c98" style:font-weight-asian="bold" style:font-weight-complex="bold"/>
    </style:style>
    <style:style style:name="P7" style:family="paragraph" style:parent-style-name="Standard">
      <style:text-properties fo:font-weight="normal" officeooo:rsid="00089c98" officeooo:paragraph-rsid="00089c98" style:font-weight-asian="normal" style:font-weight-complex="normal"/>
    </style:style>
    <style:style style:name="P8" style:family="paragraph" style:parent-style-name="Standard">
      <style:text-properties fo:font-weight="bold" officeooo:rsid="000a3f01" officeooo:paragraph-rsid="000a3f01" style:font-weight-asian="bold" style:font-weight-complex="bold"/>
    </style:style>
    <style:style style:name="P9" style:family="paragraph" style:parent-style-name="Standard">
      <style:text-properties fo:font-weight="normal" officeooo:rsid="000a3f01" officeooo:paragraph-rsid="000a3f01" style:font-weight-asian="normal" style:font-weight-complex="normal"/>
    </style:style>
    <style:style style:name="P10" style:family="paragraph" style:parent-style-name="Standard">
      <style:text-properties fo:font-weight="normal" officeooo:rsid="000bf65f" officeooo:paragraph-rsid="000bf65f" style:font-weight-asian="normal" style:font-weight-complex="normal"/>
    </style:style>
    <style:style style:name="T1" style:family="text">
      <style:text-properties officeooo:rsid="0005ca8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bf6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para R21 document</text:p>
      <text:p text:style-name="P1"/>
      <text:p text:style-name="P1">Hp is one of the most abundant and prevalent oral bacterial species. It is also an oral generalist, existing in multiple oral niches. Hp is otherwise an infrequent human pathogen in limited extraoral infections. Hp is absent effectively any oral disease where microbiome profiling has been documented (periodontitis, sjogrens, OSCC, mucositis -find more- ). While Hp strongly associates with health and is absent in disease, little is known about its role in oral health. Limited studies have been attempted but indicate that Hp can limit proliferation of OSCC cells, and also stimulates salivary gland cells to behave more similarly to healthy behaviors compared to those observed in Sjogrens disease. Further, Hp has also been isolated from the GI tract of individuals suffering from Crohn’s and IBD. However, its only known to be present, and unclear if it has any causal role in these diseases.</text:p>
      <text:p text:style-name="P1"/>
      <text:p text:style-name="P1">Our current work has revealed that Hp is readily phagocytosed by human neutrophils with or without opsonization, yet no significant killing of Hp occurs afterwards. Further, Hp also is resistant to serum complement lysis and resistance largely involves cell envelope and O-antigen properties. We have established that streptococcal produced NAD is likely a supporting factor for Hp survival.</text:p>
      <text:p text:style-name="P1"/>
      <text:p text:style-name="P1">We do not know why Hp is absent during oral disease. This is even more intriguing given its inherent resistances to some innate immune components. It is possible that Hp is eliminated by specific salivary effectors that are upregulated during oral inflammation. It is also possible that removal of select NAD supplying streptococcal species may in turn cause Hp to die off. It is also possible that specific competing organisms arise during oral diseases that can displace Hp directly.</text:p>
      <text:p text:style-name="P1"/>
      <text:p text:style-name="P2">Broad aims:</text:p>
      <text:p text:style-name="P3"/>
      <text:p text:style-name="P3">1. Why is Hp absent in oral disease?</text:p>
      <text:p text:style-name="P3">2. Does Hp presence promote healthy host responses?</text:p>
      <text:p text:style-name="P3"/>
      <text:p text:style-name="P2">Aim 1 possible experiments:</text:p>
      <text:p text:style-name="P3">1. Test NAD amendments to SUPP model, plaque liquid cultures etc.</text:p>
      <text:p text:style-name="P3">2. Test Hp MIC for numerous salivary effectors. Test with saliva from inflammatory oral diseases (harder to get).</text:p>
      <text:p text:style-name="P3">3. Test Hp coculture with major oral pathogens that are more abundant in disease</text:p>
      <text:p text:style-name="P3">4. Test if neutrophils primed with oral pathogens now kill Hp</text:p>
      <text:p text:style-name="P3"/>
      <text:p text:style-name="P2">Aim 2 possible experiments:</text:p>
      <text:p text:style-name="P3">1. Measure neutrophil cytokine profile responses to Hp, Hp+Sm, Hp+Sm+Pg, Pg, Hp+Pg, Sm+Pg</text:p>
      <text:p text:style-name="P3">2. Measure the same but in oral epithelial cells.</text:p>
      <text:p text:style-name="P3"/>
      <text:p text:style-name="P3"/>
      <text:p text:style-name="P3"/>
      <text:p text:style-name="P3"/>
      <text:p text:style-name="P4">Convo with Marvin:</text:p>
      <text:p text:style-name="P5">1. Play to your strengths, microbial mechanisms.</text:p>
      <text:p text:style-name="P5">2. Potentially an R01 there.</text:p>
      <text:p text:style-name="P5">3. Does Hp return after disease reduces? (Anne Griffen might have it in a paper).</text:p>
      <text:p text:style-name="P5">4. The minimum we would find is mechs on how Hp associates with other oral health species, even if the role in health is unknown, keeping it maintained better could be sold as beneficial.</text:p>
      <text:p text:style-name="P5">5. Maximum is this leads to translational development, ie probiotic / prebiotic capability.</text:p>
      <text:p text:style-name="P5">6. Little is known about what enhancess fitness in a polymicrobial environment for health associated commensals. Hp is an ideal candidate for studying this.</text:p>
      <text:p text:style-name="P5">7. Host responses only as a subaim.</text:p>
      <text:p text:style-name="P5">8. If can find a clinical cohort look at longitudinal study pre vs post intervention (tooth cleaning, or radiotherapy, or other oral disease where Hp is minimized). <text:span text:style-name="T1">Can propose to do in vivo metatranscriptomes, ex vivo plaque culturing</text:span></text:p>
      <text:p text:style-name="P5"/>
      <text:p text:style-name="P6"><text:soft-page-break/>Convo with Kelli:</text:p>
      <text:p text:style-name="P7">1. Brought up syncomms (synthetic communities), NSF likes these, may try for NSF funding.</text:p>
      <text:p text:style-name="P7"/>
      <text:p text:style-name="P7"/>
      <text:p text:style-name="P7"/>
      <text:p text:style-name="P6">Loose Idea:</text:p>
      <text:p text:style-name="P7"/>
      <text:p text:style-name="P7">Building a model commensal syncomm and validating mechanistic interx between highly abundant and relevant oral commensals.</text:p>
      <text:p text:style-name="P7"/>
      <text:p text:style-name="P7"><text:span text:style-name="T2">Rationale:</text:span> We know almost nothing about the role of Hpara, mitis group streps in health. A fundamental gap exists about their role in maintenance of the community and what roles they play both in community stability and in host responses to pathogen presence.</text:p>
      <text:p text:style-name="P7"/>
      <text:p text:style-name="P6">Significance:<text:span text:style-name="T3"> Hpara (majorly) and Smitis (minorly) and other mitis-group strep are highly abundant in health but very often absent in multiple oral diseases. There is minimal support for a direct role in modulating host responses toward health but this is almost entirely unexplored. From invitro binary coculture we have discerned definite (NAD transfer) and hypothetical (cooperative mucin degradation) roles for Hp/Sm. Understanding these mechanisms would allow us to know ways in which we might amend in vivo environment to preserve this association, potentially preserving healthy microbiome population.</text:span></text:p>
      <text:p text:style-name="P7"/>
      <text:p text:style-name="P8">Aims:</text:p>
      <text:p text:style-name="P9"/>
      <text:p text:style-name="P9">1. Metabolic mechanisms for Hp-Sm survival in saliva <text:span text:style-name="T4">fed culture</text:span>.</text:p>
      <text:p text:style-name="P9"><text:tab/>1a. NAD excretion mechanism(s) by Sm / other oral streps is unknown.</text:p>
      <text:p text:style-name="P9"><text:tab/>1b. Testing of fitness of mutants involved in mucin degradation in SUPP model.</text:p>
      <text:p text:style-name="P9"><text:tab/>1c. Assessment and comparison of TnSeq mutants of Hp-Sm coculture vs expanded SUPP community.</text:p>
      <text:p text:style-name="P10"><text:tab/>1d. Assess impact of oral pathogens on Hp, Hp-Sm survival.</text:p>
      <text:p text:style-name="P9"/>
      <text:p text:style-name="P9">2. Evolution of Hp-Sm syncomms from in vitro plaque communities.</text:p>
      <text:p text:style-name="P9"><text:tab/>2a. Development of syncomms from outgrowth of SUPP inoculum (uses GFP/xFP labelled Hp / Streps)</text:p>
      <text:p text:style-name="P9"><text:tab/>2b. Transcriptomics testing of binary Hp-strep, SUPP model, SUPP host and syncomms to validate <text:tab/>utility.</text:p>
      <text:p text:style-name="P9"><text:tab/>2c. Hp TnSeq characterization in syncomm arrangement (ties into 1c).</text:p>
      <text:p text:style-name="P9"/>
      <text:p text:style-name="P9">3. Host effects on Hp-Sm survival and their effect on host responses in health.</text:p>
      <text:p text:style-name="P9"><text:tab/>3a. Hp/Sm innate immune survival is profound, test salivary effectors against each in screen.</text:p>
      <text:p text:style-name="P9"><text:tab/>3b. Assess <text:span text:style-name="T4">host cell responses to Hp, Hp-Sm, Syncomms (if developed), oral epithelial cells (RNASeq, <text:tab/>cytokine profiles).</text:span></text:p>
      <text:p text:style-name="P10"><text:tab/>3c. Assess if host cell responses to commensals changes when oral pathogen present. (RNASeq, <text:tab/>cytokine profiles). Expand to syncomms +/- pathogens if 2a successful. </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Arial" fo:font-family="Arial" style:font-style-name="Regular" style:font-family-generic="swiss"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6:43:24.653327434</meta:creation-date>
    <dc:date>2026-04-24T06:44:59.502099645</dc:date>
    <meta:editing-duration>PT1H19M13S</meta:editing-duration>
    <meta:editing-cycles>5</meta:editing-cycles>
    <meta:generator>LibreOffice/25.8.6.2$Linux_X86_64 LibreOffice_project/987cc7d757da9c123ebd7e5fb357b53ea9182b29</meta:generator>
    <meta:document-statistic meta:table-count="0" meta:image-count="0" meta:object-count="0" meta:page-count="2" meta:paragraph-count="44" meta:word-count="876" meta:character-count="5552" meta:non-whitespace-character-count="4706"/>
  </office:meta>
</office:document-meta>
</file>