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itle">
      <style:text-properties officeooo:rsid="00069a33" officeooo:paragraph-rsid="00069a33"/>
    </style:style>
    <style:style style:name="P2" style:family="paragraph" style:parent-style-name="Text_20_body">
      <style:text-properties officeooo:rsid="00069a33" officeooo:paragraph-rsid="00069a33"/>
    </style:style>
    <style:style style:name="P3" style:family="paragraph" style:parent-style-name="Heading_20_1">
      <style:text-properties officeooo:rsid="00069a33" officeooo:paragraph-rsid="00069a33"/>
    </style:style>
    <style:style style:name="P4" style:family="paragraph" style:parent-style-name="Heading_20_2">
      <style:text-properties officeooo:rsid="00069a33" officeooo:paragraph-rsid="00069a33"/>
    </style:style>
    <style:style style:name="P5" style:family="paragraph" style:parent-style-name="Text_20_body">
      <style:text-properties officeooo:paragraph-rsid="00069a33"/>
    </style:style>
    <style:style style:name="T1" style:family="text">
      <style:text-properties officeooo:rsid="00083f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uter Related Work Journal</text:p>
      <text:p text:style-name="P2"/>
      <text:h text:style-name="P3" text:outline-level="1">Home Unraid NAS</text:h>
      <text:h text:style-name="P4" text:outline-level="2">Security</text:h>
      <text:p text:style-name="P5"><text:a xlink:type="simple" xlink:href="https://www.youtube.com/watch?v=LRFwjATqFdw" text:style-name="Internet_20_link" text:visited-style-name="Visited_20_Internet_20_Link">https://www.youtube.com/watch?v=LRFwjATqFdw</text:a> <text:span text:style-name="T1">Video is good for setup except for using Cloudflare tunnels. Also requires a domain already. </text:span></text:p>
      <text:p text:style-name="P5"/>
      <text:h text:style-name="Heading_20_2" text:outline-level="2">Docker / App related</text:h>
      <text:p text:style-name="P5"/>
      <text:p text:style-name="P5"/>
      <text:h text:style-name="P3" text:outline-level="1">Home Game / Hosting server</text:h>
      <text:p text:style-name="P5"/>
      <text:h text:style-name="P3" text:outline-level="1">Synology Servers</text:h>
      <text:p text:style-name="P5"/>
      <text:h text:style-name="P3" text:outline-level="1">CachyOS Desktop / Laptops</text:h>
      <text:h text:style-name="P4" text:outline-level="2"><text:tab/>Otherwise General Linux stuff</text:h>
      <text:p text:style-name="P5"/>
      <text:h text:style-name="P4" text:outline-level="2"><text:tab/>Tips, tricks, often used things to refer to</text:h>
      <text:p text:style-name="P5"/>
      <text:h text:style-name="P3" text:outline-level="1">UL HPC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6T13:28:58.578309497</meta:creation-date>
    <dc:date>2026-04-27T15:41:16.598613294</dc:date>
    <meta:editing-duration>P1DT41M41S</meta:editing-duration>
    <meta:editing-cycles>2</meta:editing-cycles>
    <meta:generator>LibreOffice/25.8.6.2$Linux_X86_64 LibreOffice_project/88069fac6043c7b6e761a49b8d5046c99f4d3400</meta:generator>
    <meta:document-statistic meta:table-count="0" meta:image-count="0" meta:object-count="0" meta:page-count="1" meta:paragraph-count="11" meta:word-count="53" meta:character-count="356" meta:non-whitespace-character-count="311"/>
  </office:meta>
</office:document-meta>
</file>